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0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scale="150%" fo:background-color="#FFFF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" style:parent-style-name="預設段落字型" style:family="text">
      <style:text-properties style:font-name-asian="標楷體" fo:background-color="#FFFF00"/>
    </style:style>
    <style:style style:name="T45" style:parent-style-name="預設段落字型" style:family="text">
      <style:text-properties style:font-name-asian="標楷體" fo:background-color="#FFFF00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超連結" style:family="text">
      <style:text-properties style:font-name="標楷體" style:font-name-asian="標楷體" fo:font-weight="bold" style:font-weight-asian="bold"/>
    </style:style>
    <style:style style:name="T49" style:parent-style-name="超連結" style:family="text">
      <style:text-properties style:font-name="標楷體" style:font-name-asian="標楷體" fo:font-weight="bold" style:font-weight-asian="bold"/>
    </style:style>
    <style:style style:name="T50" style:parent-style-name="超連結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0.8652in"/>
    </style:style>
    <style:style style:name="TableColumn55" style:family="table-column">
      <style:table-column-properties style:column-width="1.3493in"/>
    </style:style>
    <style:style style:name="TableColumn56" style:family="table-column">
      <style:table-column-properties style:column-width="1.35in"/>
    </style:style>
    <style:style style:name="TableColumn57" style:family="table-column">
      <style:table-column-properties style:column-width="2.8256in"/>
    </style:style>
    <style:style style:name="Table53" style:family="table">
      <style:table-properties style:width="6.3902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0486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0486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32" style:parent-style-name="內文" style:family="paragraph">
      <style:paragraph-properties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style:text-scale="150%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199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0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background-color="#D9D9D9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00" fo:letter-spacing="-0.0013in" style:letter-kerning="false" fo:background-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text-autospace="none" fo:margin-left="-0.0986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268" style:family="table-column">
      <style:table-column-properties style:column-width="1.0756in"/>
    </style:style>
    <style:style style:name="TableColumn269" style:family="table-column">
      <style:table-column-properties style:column-width="1.143in"/>
    </style:style>
    <style:style style:name="TableColumn270" style:family="table-column">
      <style:table-column-properties style:column-width="0.3055in"/>
    </style:style>
    <style:style style:name="TableColumn271" style:family="table-column">
      <style:table-column-properties style:column-width="0.3055in"/>
    </style:style>
    <style:style style:name="TableColumn272" style:family="table-column">
      <style:table-column-properties style:column-width="0.3055in"/>
    </style:style>
    <style:style style:name="TableColumn273" style:family="table-column">
      <style:table-column-properties style:column-width="0.1909in"/>
    </style:style>
    <style:style style:name="TableColumn274" style:family="table-column">
      <style:table-column-properties style:column-width="0.1145in"/>
    </style:style>
    <style:style style:name="TableColumn275" style:family="table-column">
      <style:table-column-properties style:column-width="0.3055in"/>
    </style:style>
    <style:style style:name="TableColumn276" style:family="table-column">
      <style:table-column-properties style:column-width="0.3055in"/>
    </style:style>
    <style:style style:name="TableColumn277" style:family="table-column">
      <style:table-column-properties style:column-width="0.2562in"/>
    </style:style>
    <style:style style:name="TableColumn278" style:family="table-column">
      <style:table-column-properties style:column-width="0.3548in"/>
    </style:style>
    <style:style style:name="TableColumn279" style:family="table-column">
      <style:table-column-properties style:column-width="0.3055in"/>
    </style:style>
    <style:style style:name="TableColumn280" style:family="table-column">
      <style:table-column-properties style:column-width="0.3055in"/>
    </style:style>
    <style:style style:name="TableColumn281" style:family="table-column">
      <style:table-column-properties style:column-width="0.3055in"/>
    </style:style>
    <style:style style:name="TableColumn282" style:family="table-column">
      <style:table-column-properties style:column-width="0.3055in"/>
    </style:style>
    <style:style style:name="TableColumn283" style:family="table-column">
      <style:table-column-properties style:column-width="0.3055in"/>
    </style:style>
    <style:style style:name="TableColumn284" style:family="table-column">
      <style:table-column-properties style:column-width="0.3055in"/>
    </style:style>
    <style:style style:name="Table267" style:family="table">
      <style:table-properties style:width="6.4965in" fo:margin-left="0in" table:align="left"/>
    </style:style>
    <style:style style:name="TableRow285" style:family="table-row">
      <style:table-row-properties style:min-row-height="0.422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422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text-autospace="none" fo:text-align="justify" fo:line-height="125%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Row324" style:family="table-row">
      <style:table-row-properties style:min-row-height="0.422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521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P353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P354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text-align="end" fo:margin-right="0.0291in"/>
    </style:style>
    <style:style style:name="T362" style:parent-style-name="預設段落字型" style:family="text">
      <style:text-properties style:font-name-asian="標楷體" style:letter-kerning="false" fo:font-size="8pt" style:font-size-asian="8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364" style:parent-style-name="預設段落字型" style:family="text">
      <style:text-properties style:font-name-asian="標楷體" style:letter-kerning="false" fo:font-size="8pt" style:font-size-asian="8pt" style:font-size-complex="14pt"/>
    </style:style>
    <style:style style:name="TableRow365" style:family="table-row">
      <style:table-row-properties style:min-row-height="0.42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70" style:family="table-row">
      <style:table-row-properties style:min-row-height="0.422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422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1.204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text-align="center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 fo:text-align="center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2.387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margin-right="0.0701in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margin-right="0.0701in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426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T427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T428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P429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margin-right="0.0701in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088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46" style:family="table-row">
      <style:table-row-properties style:min-row-height="0.4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min-row-height="0.415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93" style:family="table-row">
      <style:table-row-properties style:min-row-height="0.415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24" style:family="table-row">
      <style:table-row-properties style:min-row-height="0.4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55" style:family="table-row">
      <style:table-row-properties style:min-row-height="0.272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list-style-name="LFO3" style:family="paragraph">
      <style:paragraph-properties style:text-autospace="none" fo:text-align="justify" style:vertical-align="auto"/>
      <style:text-properties style:font-name-asian="標楷體" fo:font-weight="bold" style:font-weight-asian="bold" style:letter-kerning="false" fo:font-size="14pt" style:font-size-asian="14pt" style:font-size-complex="14pt" fo:hyphenate="true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562" style:family="table-column">
      <style:table-column-properties style:column-width="1.5708in"/>
    </style:style>
    <style:style style:name="TableColumn563" style:family="table-column">
      <style:table-column-properties style:column-width="2.2638in"/>
    </style:style>
    <style:style style:name="TableColumn564" style:family="table-column">
      <style:table-column-properties style:column-width="0.6888in"/>
    </style:style>
    <style:style style:name="TableColumn565" style:family="table-column">
      <style:table-column-properties style:column-width="0.7888in"/>
    </style:style>
    <style:style style:name="TableColumn566" style:family="table-column">
      <style:table-column-properties style:column-width="0.6486in"/>
    </style:style>
    <style:style style:name="TableColumn567" style:family="table-column">
      <style:table-column-properties style:column-width="0.6312in"/>
    </style:style>
    <style:style style:name="Table561" style:family="table">
      <style:table-properties style:width="6.5923in" fo:margin-left="0in" table:align="center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Row590" style:family="table-row">
      <style:table-row-properties style:min-row-height="0.706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P595" style:parent-style-name="內文" style:family="paragraph">
      <style:paragraph-properties fo:text-align="justify"/>
    </style:style>
    <style:style style:name="TableRow596" style:family="table-row">
      <style:table-row-properties style:min-row-height="0.882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1.0416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992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1.0486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olumn617" style:family="table-column">
      <style:table-column-properties style:column-width="1.0798in"/>
    </style:style>
    <style:style style:name="TableColumn618" style:family="table-column">
      <style:table-column-properties style:column-width="2.1652in"/>
    </style:style>
    <style:style style:name="TableColumn619" style:family="table-column">
      <style:table-column-properties style:column-width="0.9847in"/>
    </style:style>
    <style:style style:name="TableColumn620" style:family="table-column">
      <style:table-column-properties style:column-width="2.3631in"/>
    </style:style>
    <style:style style:name="Table616" style:family="table">
      <style:table-properties style:width="6.593in" fo:margin-left="0in" table:align="center"/>
    </style:style>
    <style:style style:name="TableRow621" style:family="table-row">
      <style:table-row-properties style:min-row-height="0.889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889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889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48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49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5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656" style:family="table-column">
      <style:table-column-properties style:column-width="1.5708in"/>
    </style:style>
    <style:style style:name="TableColumn657" style:family="table-column">
      <style:table-column-properties style:column-width="2.2638in"/>
    </style:style>
    <style:style style:name="TableColumn658" style:family="table-column">
      <style:table-column-properties style:column-width="0.6888in"/>
    </style:style>
    <style:style style:name="TableColumn659" style:family="table-column">
      <style:table-column-properties style:column-width="0.7888in"/>
    </style:style>
    <style:style style:name="TableColumn660" style:family="table-column">
      <style:table-column-properties style:column-width="0.6486in"/>
    </style:style>
    <style:style style:name="TableColumn661" style:family="table-column">
      <style:table-column-properties style:column-width="0.6312in"/>
    </style:style>
    <style:style style:name="Table655" style:family="table">
      <style:table-properties style:width="6.5923in" fo:margin-left="0in" table:align="left"/>
    </style:style>
    <style:style style:name="TableRow662" style:family="table-row">
      <style:table-row-properties style:min-row-height="0.5923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Row675" style:family="table-row">
      <style:table-row-properties style:min-row-height="0.580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Row684" style:family="table-row">
      <style:table-row-properties style:min-row-height="0.8909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8" style:family="table-row">
      <style:table-row-properties style:min-row-height="1.452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2" style:family="table-row">
      <style:table-row-properties style:min-row-height="1.4763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666in" fo:line-height="0.2916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0" style:family="table-column">
      <style:table-column-properties style:column-width="1.0798in"/>
    </style:style>
    <style:style style:name="TableColumn701" style:family="table-column">
      <style:table-column-properties style:column-width="2.1652in"/>
    </style:style>
    <style:style style:name="TableColumn702" style:family="table-column">
      <style:table-column-properties style:column-width="0.9847in"/>
    </style:style>
    <style:style style:name="TableColumn703" style:family="table-column">
      <style:table-column-properties style:column-width="2.3631in"/>
    </style:style>
    <style:style style:name="Table699" style:family="table">
      <style:table-properties style:width="6.593in" fo:margin-left="0in" table:align="left"/>
    </style:style>
    <style:style style:name="TableRow704" style:family="table-row">
      <style:table-row-properties style:min-row-height="1.157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1.157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min-row-height="1.157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31" style:parent-style-name="清單段落" style:list-style-name="LFO5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32" style:parent-style-name="清單段落" style:list-style-name="LFO5" style:family="paragraph">
      <style:paragraph-properties fo:line-height="0.2083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應用數學研究所<text:s/></text:p>
      <text:p text:style-name="P2">博碩士論文口試注意事項</text:p>
      <text:p text:style-name="P3">2017.09.20</text:p>
      <text:p text:style-name="P4"><text:span text:style-name="T5">□ 通過「</text:span><text:span text:style-name="T6">畢業學分審查</text:span><text:span text:style-name="T7">」</text:span><text:span text:style-name="T8"><text:s/></text:span></text:p>
      <text:p text:style-name="P9"><text:s text:c="3"/>1.碩士班修業逾一學期，博士班修業逾三學期。</text:p>
      <text:p text:style-name="P10"><text:s text:c="3"/>2.修畢系所、學位學程規定之應修科目與學分，並經系所、學位學程完成畢業資格初審及</text:p>
      <text:p text:style-name="P11"><text:s text:c="5"/>送教務處複審同意。其最低應修學分數，依研究生章程規定。</text:p>
      <text:p text:style-name="P12"><text:s text:c="3"/>3.博士班研究生應經博士學位候選人資格考核及格，碩士班研究生必要時，亦得要求之。</text:p>
      <text:p text:style-name="P13"/>
      <text:p text:style-name="P14"><text:span text:style-name="T15">□ 取得「</text:span><text:span text:style-name="T16">論文口試委員同意書</text:span><text:span text:style-name="T17">」及「</text:span><text:span text:style-name="T18">研討時數認定</text:span><text:span text:style-name="T19">」</text:span></text:p>
      <text:p text:style-name="P20"><text:span text:style-name="T21">1.博士生口試委員會置5~9人(含指導教授，校外委員須1/3以上)，碩士生口試委員會置3~5人(含指導教授)，【請指導教授協助提供口試委員名單】，若有校外委員請事先取得其姓名、學歷、經歷、</text:span><text:span text:style-name="T22">郵局帳號</text:span><text:span text:style-name="T23">後才能上網建檔。</text:span></text:p>
      <text:p text:style-name="P24"><text:span text:style-name="T25"><text:s text:c="3"/>2.申請前需先完成口試委員簽署之「</text:span><text:span text:style-name="T26">口試委員同意書</text:span><text:span text:style-name="T27">」，(若無法於申請前取得外校委員</text:span></text:p>
      <text:p text:style-name="P28"><text:span text:style-name="T29"><text:s text:c="5"/>簽名，請務必確認各委員皆已同意知悉口試時間後</text:span><text:span text:style-name="T30">，</text:span><text:span text:style-name="T31">經指導教授簽名即可。)</text:span></text:p>
      <text:p text:style-name="P32"><text:span text:style-name="T33"><text:s text:c="2"/></text:span><text:span text:style-name="T34"><text:s/></text:span><text:span text:style-name="T35">3.</text:span><text:span text:style-name="T36">論文題目名稱、摘要、關鍵字詞均需中英文並附。102學年度起口試論文以中文撰寫者，</text:span></text:p>
      <text:p text:style-name="P37"><text:s text:c="5"/>須另加附800至1200字之英文延伸摘要。</text:p>
      <text:p text:style-name="P38"><text:s text:c="3"/>※博士班104學年度後畢業論文應以英文撰寫。碩士班109學度後畢業論文應以英文撰寫。</text:p>
      <text:p text:style-name="P39"/>
      <text:p text:style-name="P40"><text:span text:style-name="T41">□ 提出「</text:span><text:span text:style-name="T42">論文口試申請</text:span><text:span text:style-name="T43">」(</text:span><text:span text:style-name="T44">請於以下時間內提出論文口試申請</text:span><text:span text:style-name="T45">)</text:span></text:p>
      <text:p text:style-name="P46"><text:span text:style-name="T47"><text:s text:c="3"/>論文口試申請網址為</text:span><text:a xlink:href="http://campus4.ncku.edu.tw/wwwmenu/program/mou" office:target-frame-name="_top" xlink:show="replace"><text:span text:style-name="T48">http://campus4.ncku.edu.tw/ww</text:span><text:bookmark-start text:name="_Hlt476556220"/><text:bookmark-start text:name="_Hlt476556221"/><text:span text:style-name="T49">w</text:span><text:bookmark-end text:name="_Hlt476556220"/><text:bookmark-end text:name="_Hlt476556221"/><text:span text:style-name="T50">menu/program/mou</text:span></text:a></text:p>
      <text:p text:style-name="P51"><text:span text:style-name="T52"><text:s text:c="2"/>【成大首頁&gt;行政單位&gt;教務處&gt;課務組&gt;學位考試&gt;學生申請網頁】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期</text:p>
          </table:table-cell>
          <table:table-cell table:style-name="TableCell61">
            <text:p text:style-name="P62">口試時間</text:p>
          </table:table-cell>
          <table:table-cell table:style-name="TableCell63">
            <text:p text:style-name="P64">申請時間</text:p>
          </table:table-cell>
          <table:table-cell table:style-name="TableCell65">
            <text:p text:style-name="P66">注意事項</text:p>
          </table:table-cell>
        </table:table-row>
        <table:table-row table:style-name="TableRow67">
          <table:table-cell table:style-name="TableCell68" table:number-rows-spanned="2">
            <text:p text:style-name="P69">上學期</text:p>
          </table:table-cell>
          <table:table-cell table:style-name="TableCell70">
            <text:p text:style-name="P71">12/1-12/31</text:p>
          </table:table-cell>
          <table:table-cell table:style-name="TableCell72">
            <text:p text:style-name="P73">10/1-10/31</text:p>
          </table:table-cell>
          <table:table-cell table:style-name="TableCell74" table:number-rows-spanned="5">
            <text:p text:style-name="P75">※口試時間請安排於本學期課程時間第一學期至1月20日</text:p>
            <text:p text:style-name="P76">第二學期至7月20日</text:p>
            <text:p text:style-name="P77"><text:span text:style-name="T78"><text:s text:c="2"/>規定時間內進行口試</text:span></text:p>
            <text:p text:style-name="P79"><text:span text:style-name="T80">國定假日及例假日請勿安排口試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/1-1/20</text:p>
          </table:table-cell>
          <table:table-cell table:style-name="TableCell85">
            <text:p text:style-name="P86">11/1-11/30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下學期</text:p>
          </table:table-cell>
          <table:table-cell table:style-name="TableCell91">
            <text:p text:style-name="P92">6/1-6/30</text:p>
          </table:table-cell>
          <table:table-cell table:style-name="TableCell93">
            <text:p text:style-name="P94">4/1-4/30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/1-7/20</text:p>
          </table:table-cell>
          <table:table-cell table:style-name="TableCell100">
            <text:p text:style-name="P101">5/1-5/31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其他時間</text:p>
          </table:table-cell>
          <table:table-cell table:style-name="TableCell106" table:number-columns-spanned="2">
            <text:p text:style-name="P107">請提前一個月前完成申請</text:p>
          </table:table-cell>
          <table:covered-table-cell/>
          <table:covered-table-cell>
            <text:p text:style-name="P108"/>
          </table:covered-table-cell>
        </table:table-row>
      </table:table>
      <text:p text:style-name="P109"><text:span text:style-name="T110"><text:s text:c="4"/>1.輸入各項資料後，連同</text:span><text:bookmark-start text:name="OLE_LINK1"/><text:span text:style-name="T111">「</text:span><text:span text:style-name="T112">口試委員同意書</text:span><text:span text:style-name="T113">」、「</text:span><text:span text:style-name="T114">學位考試申請書</text:span><text:span text:style-name="T115">」</text:span><text:bookmark-end text:name="OLE_LINK1"/><text:span text:style-name="T116">交由系辦蓋章。</text:span></text:p>
      <text:p text:style-name="P117"><text:s text:c="4"/>2.論文口試日期、時間、地點自訂(請詳填教室，並至系辦登記借用)，若需借用相關設</text:p>
      <text:p text:style-name="P118"><text:span text:style-name="T119"><text:s text:c="6"/></text:span><text:span text:style-name="T120">備器材(如筆電、單槍、投影筆等)</text:span><text:span text:style-name="T121">，</text:span><text:span text:style-name="T122">最晚請於口試前一天向系辦借用測試。</text:span></text:p>
      <text:p text:style-name="P123"><text:s text:c="4"/>3.口試前請依指導教授要求或需要備妥「完成版論文」電子檔【視狀況列印紙本一份</text:p>
      <text:p text:style-name="P124"><text:s text:c="5"/>（雙面列印以長尾夾固定好，不需特別裝訂）】</text:p>
      <text:p text:style-name="P125"/>
      <text:p text:style-name="P126"><text:span text:style-name="T127">□ 「</text:span><text:span text:style-name="T128">論文口試異動</text:span><text:span text:style-name="T129">」&amp; 「</text:span><text:span text:style-name="T130">學位考試撤考</text:span><text:span text:style-name="T131">」</text:span></text:p>
      <text:p text:style-name="P132"><text:span text:style-name="T133"><text:s text:c="4"/></text:span><text:span text:style-name="T134">1</text:span><text:span text:style-name="T135">.</text:span><text:span text:style-name="T136">若有任何異動(考試日期時間、委員、題目等)請務必於口試前7天(不含假日)上網提出</text:span></text:p>
      <text:p text:style-name="P137"><text:span text:style-name="T138"><text:s text:c="6"/>論文口試異動申請後</text:span><text:span text:style-name="T139">，</text:span><text:span text:style-name="T140">告知系辦重新審核</text:span><text:span text:style-name="T141">，</text:span><text:span text:style-name="T142">通過後再列印異動單送至系辦。</text:span></text:p>
      <text:p text:style-name="P143"><text:s text:c="4"/>2.已申請學位考試之研究生，若因故無法於該學期內完成學位考試，應於學期結束日</text:p>
      <text:p text:style-name="P144"><text:s text:c="6"/>前，申請撤銷該學期學位考試。逾期未撤銷，亦未舉行考試者，以一次不及格論。</text:p>
      <text:p text:style-name="P145"><text:span text:style-name="T146"><text:s text:c="4"/>3.</text:span><text:span text:style-name="T147">異動或撤考請於規定時間內</text:span><text:span text:style-name="T148">(</text:span><text:span text:style-name="T149">上學期</text:span><text:span text:style-name="T150">:1</text:span><text:span text:style-name="T151">月</text:span><text:span text:style-name="T152">31</text:span><text:span text:style-name="T153">日前</text:span><text:span text:style-name="T154">;</text:span><text:span text:style-name="T155">下學期</text:span><text:span text:style-name="T156">:7</text:span><text:span text:style-name="T157">月</text:span><text:span text:style-name="T158">31</text:span><text:span text:style-name="T159">日前</text:span><text:span text:style-name="T160">)</text:span><text:span text:style-name="T161">至教務處</text:span><text:span text:style-name="T162">/</text:span><text:span text:style-name="T163">課務組</text:span><text:span text:style-name="T164">/</text:span></text:p>
      <text:p text:style-name="P165"><text:s text:c="6"/><text:s text:c="6"/>學位考試/學生申請網頁辦理變更事宜。)<text:s/>逾期未辦理者，請填寫申請表循行政流程經</text:p>
      <text:p text:style-name="P166"><text:span text:style-name="T167"><text:s text:c="6"/></text:span><text:span text:style-name="T168"><text:s text:c="6"/></text:span><text:span text:style-name="T169">教務長核准後</text:span><text:span text:style-name="T170">(</text:span><text:span text:style-name="T171">撤考需</text:span><text:span text:style-name="T172">至</text:span><text:span text:style-name="T173">出納組繳回相關費用並附收據</text:span><text:span text:style-name="T174">)</text:span><text:span text:style-name="T175">，影本送課務組辦理變更。</text:span></text:p>
      <text:soft-page-break/>
      <text:p text:style-name="P176"><text:span text:style-name="T177">□<text:s/></text:span><text:span text:style-name="T178">單據核銷</text:span><text:span text:style-name="T179">&amp;論文評分</text:span></text:p>
      <text:p text:style-name="P180"><text:span text:style-name="T181"><text:s text:c="3"/>1.口試點心費博士每生</text:span><text:span text:style-name="T182">1,000</text:span><text:span text:style-name="T183">元，碩士每生</text:span><text:span text:style-name="T184">250</text:span><text:span text:style-name="T185">元(需憑「口試當日」單據至系辦申請)，</text:span></text:p>
      <text:p text:style-name="P186"><text:span text:style-name="T187"><text:s text:c="5"/></text:span><text:span text:style-name="T188">若當日有2人以上口試，點心費用可以併在同一張發票收據。</text:span></text:p>
      <text:p text:style-name="P189"><text:span text:style-name="T190"><text:s text:c="5"/>發票請打上統編：</text:span><text:span text:style-name="T191">69115908</text:span><text:span text:style-name="T192">，收據請加填寫抬頭：國立成功大學。</text:span></text:p>
      <text:p text:style-name="P193"><text:s text:c="5"/>※注意需蓋店章，統編和負責人小章</text:p>
      <text:p text:style-name="P194"><text:s text:c="3"/>2.口試完後請將論文審查及交通費印領清冊、學位考試論文評分表及收據交回系辦。</text:p>
      <text:p text:style-name="P195"/>
      <text:p text:style-name="P196"><text:span text:style-name="T197">□<text:s/></text:span><text:span text:style-name="T198">上傳論文</text:span></text:p>
      <text:p text:style-name="P199">1.口試通過後完成論文修改，請依「國立成功大學各系（所）博碩士撰寫論文須知」、</text:p>
      <text:p text:style-name="P200"><text:s text:c="2"/>｢數位化學位論文蒐集辦法｣及｢數位論文全文系統繳交流程｣辦理轉檔、登入上傳論文</text:p>
      <text:p text:style-name="P201"><text:span text:style-name="T202"><text:s text:c="2"/>及授權作業。（網址：</text:span><text:a xlink:href="http://etds.lib.ncku.edu.tw/main/index" office:target-frame-name="_top" xlink:show="replace"><text:span text:style-name="T203">http://etds.lib.ncku.e</text:span><text:bookmark-start text:name="_Hlt462128926"/><text:span text:style-name="T204">d</text:span><text:bookmark-end text:name="_Hlt462128926"/><text:span text:style-name="T205">u.tw/main/index</text:span></text:a><text:span text:style-name="T206">）。</text:span></text:p>
      <text:p text:style-name="P207"><text:span text:style-name="T208">2.取得「著作權授權同意書」</text:span><text:span text:style-name="T209">請注意論文的「公開時間」務必要先跟指導教授討論過！</text:span></text:p>
      <text:p text:style-name="P210"><text:span text:style-name="T211"><text:s text:c="2"/></text:span><text:span text:style-name="T212">登入系統填寫論文資料，填寫完畢後即可進行論文上傳</text:span><text:span text:style-name="T213">。</text:span></text:p>
      <text:p text:style-name="P214"><text:span text:style-name="T215">3.</text:span><text:span text:style-name="T216">審核作業約需3個工作天 (從上傳日隔天算起，不含星期六、日)，審核結果將寄送至論</text:span></text:p>
      <text:p text:style-name="P217"><text:span text:style-name="T218"><text:s text:c="2"/></text:span><text:span text:style-name="T219">文網頁所填寫之 E-mail 信箱中。也可自行登入「電子學位論文服務系統」查詢是否已</text:span></text:p>
      <text:p text:style-name="P220"><text:s text:c="2"/>核准，或重新登入「成功大學電子學位論文系統論文提交」查詢。如未核準，請修改後</text:p>
      <text:p text:style-name="P221"><text:s text:c="2"/>重新上傳。</text:p>
      <text:p text:style-name="P222"/>
      <text:p text:style-name="P223"><text:span text:style-name="T224">□ 論文送印</text:span></text:p>
      <text:p text:style-name="P225"><text:span text:style-name="T226"><text:s text:c="3"/>1.</text:span><text:span text:style-name="T227">學位論文請送註冊組(系圖代收)、系圖書館、總圖書館各1本，共3本，規格如下：</text:span></text:p>
      <text:p text:style-name="P228"><text:s text:c="5"/>(一)博士班：均為精裝本，封面顏色為黑色，字體為白色。</text:p>
      <text:p text:style-name="P229"><text:s text:c="5"/>(二)碩士班：註冊組為平裝本，封面顏色為橘黃色</text:p>
      <text:p text:style-name="P230"><text:s text:c="8"/>(參考色號CMYK:C0,M40,Y80,K0 或RGB:R247,G181,B115)；</text:p>
      <text:p text:style-name="P231"><text:s text:c="8"/>圖書館為平裝本上光膜，封面顏色同註冊組，字體為黑色。</text:p>
      <text:p text:style-name="P232"/>
      <text:p text:style-name="P233"><text:span text:style-name="T234">□ 離系手續</text:span></text:p>
      <text:p text:style-name="P235"><text:span text:style-name="T236"><text:s text:c="3"/>1.填寫</text:span><text:span text:style-name="T237">系友資料更新表單</text:span><text:span text:style-name="T238">(請上系上系友會網站-系友資料更新</text:span><text:span text:style-name="T239">，</text:span><text:span text:style-name="T240">填寫資料)</text:span></text:p>
      <text:p text:style-name="P241"><text:span text:style-name="T242"><text:s text:c="3"/></text:span><text:span text:style-name="T243">2.</text:span><text:span text:style-name="T244">學校規定</text:span><text:span text:style-name="T245">辦理離校</text:span><text:span text:style-name="T246">時間為</text:span><text:span text:style-name="T247">每學期開學</text:span><text:span text:style-name="T248">前</text:span><text:span text:style-name="T249">（</text:span><text:span text:style-name="T250">不包含開學當天，請留意</text:span><text:span text:style-name="T251">）</text:span><text:span text:style-name="T252">，逾期請自行負責。</text:span></text:p>
      <text:p text:style-name="P253"><text:s text:c="3"/>3.通過學位考試之研究生，應繳交論文紙本、電子檔及學位考試成績，於辦妥離校程序後，</text:p>
      <text:p text:style-name="P254"><text:s text:c="5"/>教務處始得發予學位證書。其畢業日期，博士班以繳交論文之日期為準；碩士班則以該</text:p>
      <text:p text:style-name="P255"><text:s text:c="5"/>學期結束日期(一月或六月)為準。如未能於次學期註冊前，交附有考試委員簽字通過之</text:p>
      <text:p text:style-name="P256"><text:s text:c="5"/>論文，則必須於次學期辦理註冊。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國立成功大學應用數學研究所「博碩士論文口試」委員同意書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年　　度</text:span></text:p>
          </table:table-cell>
          <table:table-cell table:style-name="TableCell289" table:number-columns-spanned="5">
            <text:p text:style-name="P290"><text:span text:style-name="T291">_______學年度____學期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申請日期</text:span>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><text:span text:style-name="T297">　</text:span><text:span text:style-name="T298"><text:s text:c="3"/></text:span><text:span text:style-name="T299">年</text:span><text:span text:style-name="T300"><text:s text:c="3"/></text:span><text:span text:style-name="T301"><text:s/></text:span><text:span text:style-name="T302">月</text:span><text:span text:style-name="T303">　</text:span><text:span text:style-name="T304"><text:s text:c="2"/>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姓</text:span><text:span text:style-name="T310"><text:s text:c="4"/></text:span><text:span text:style-name="T311">名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11" table:number-rows-spanned="2">
            <text:p text:style-name="P315">□碩士班 _________年級</text:p>
            <text:p text:style-name="P316"><text:span text:style-name="T317">□博士班 ______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學<text:s text:c="4"/>號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手<text:s text:c="4"/>機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考試日期</text:span></text:p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<text:s text:c="4"/></text:span><text:span text:style-name="T335"><text:s text:c="4"/></text:span><text:span text:style-name="T336">年</text:span><text:span text:style-name="T337"><text:s/></text:span><text:span text:style-name="T338"><text:s text:c="3"/></text:span><text:span text:style-name="T339"><text:s text:c="4"/></text:span><text:span text:style-name="T340"><text:s/></text:span><text:span text:style-name="T341">月</text:span><text:span text:style-name="T342"><text:s/></text:span><text:span text:style-name="T343"><text:s text:c="3"/></text:span><text:span text:style-name="T344"><text:s/></text:span><text:span text:style-name="T345"><text:s/></text:span><text:span text:style-name="T346"><text:s text:c="2"/></text:span><text:span text:style-name="T3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資格審核</text:p>
          </table:table-cell>
          <table:table-cell table:style-name="TableCell351" table:number-columns-spanned="5">
            <text:list text:style-name="LFO4" text:continue-numbering="true">
              <text:list-item>
                <text:p text:style-name="P352">已修畢本所規定必修及必選科目</text:p>
              </text:list-item>
              <text:list-item>
                <text:p text:style-name="P353">已修畢本所規定應修學分</text:p>
              </text:list-item>
              <text:list-item>
                <text:p text:style-name="P354">符合本所有關碩士班研究生修業規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研討時數</text:p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>小時</text:p>
            <text:p text:style-name="P359"/>
            <text:p text:style-name="P360"/>
            <text:p text:style-name="P361"><text:span text:style-name="T362">請檢附證明</text:span><text:span text:style-name="T363">，</text:span><text:span text:style-name="T364">若無證明請指導教授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e-mail</text:p>
          </table:table-cell>
          <table:table-cell table:style-name="TableCell368" table:number-columns-spanned="1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中文題目</text:p>
          </table:table-cell>
          <table:table-cell table:style-name="TableCell373" table:number-columns-spanned="1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英文題目</text:p>
          </table:table-cell>
          <table:table-cell table:style-name="TableCell378" table:number-columns-spanned="1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7">
            <text:p text:style-name="P382"/>
            <text:p text:style-name="P383"><text:span text:style-name="T384">□</text:span><text:span text:style-name="T385">資料確認無誤並已與口試委員確認相關口考事宜</text:span><text:span text:style-name="T386">(</text:span><text:span text:style-name="T387">時間地點等</text:span><text:span text:style-name="T388">)</text:span></text:p>
            <text:p text:style-name="P389"/>
            <text:p text:style-name="P390"><text:span text:style-name="T391">研究生簽名</text:span><text:span text:style-name="T392">: ______________</text:span><text:span text:style-name="T393">_<text:s/></text:span><text:span text:style-name="T394"><text:s/></text:span><text:span text:style-name="T395">(</text:span><text:span text:style-name="T396">以上欄位由研究生自行填寫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7">
            <text:p text:style-name="P400">推薦本人所指導之研究生______________參加應用數學研究所論文口試，</text:p>
            <text:p text:style-name="P401"/>
            <text:p text:style-name="P402"><text:span text:style-name="T403">擬聘請論文計畫口試委員</text:span><text:span text:style-name="T404">__________</text:span><text:span text:style-name="T405">__</text:span><text:span text:style-name="T406">、</text:span><text:span text:style-name="T407">______</text:span><text:span text:style-name="T408">　</text:span><text:span text:style-name="T409"><text:s text:c="7"/></text:span><text:span text:style-name="T410">、</text:span><text:span text:style-name="T411">______</text:span><text:span text:style-name="T412">____</text:span><text:span text:style-name="T413">___</text:span><text:span text:style-name="T414">、</text:span></text:p>
            <text:p text:style-name="P415"/>
            <text:p text:style-name="P416"><text:span text:style-name="T417"><text:s text:c="44"/></text:span><text:span text:style-name="T418">______</text:span><text:span text:style-name="T419">　</text:span><text:span text:style-name="T420">_</text:span><text:span text:style-name="T421">_____</text:span><text:span text:style-name="T422">、</text:span><text:span text:style-name="T423">____________</text:span><text:span text:style-name="T424"><text:s/></text:span><text:span text:style-name="T425"><text:s/></text:span><text:span text:style-name="T426">(</text:span><text:span text:style-name="T427">校內委員請親自簽名</text:span><text:span text:style-name="T428">)</text:span></text:p>
            <text:p text:style-name="P429"/>
            <text:p text:style-name="P430"/>
            <text:p text:style-name="P431"><text:span text:style-name="T432">指導</text:span><text:span text:style-name="T433">教授簽</text:span><text:span text:style-name="T434">章</text:span><text:span text:style-name="T435">：</text:span><text:span text:style-name="T436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校外委員</text:span><text:span text:style-name="T441">姓名</text:span></text:p>
          </table:table-cell>
          <table:covered-table-cell/>
          <table:table-cell table:style-name="TableCell442" table:number-columns-spanned="8">
            <text:p text:style-name="P443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內文"/>
          </table:table-cell>
          <table:covered-table-cell/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 table:number-columns-spanned="2">
            <text:p text:style-name="內文"/>
          </table:table-cell>
          <table:covered-table-cell/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7">
            <text:list text:style-name="LFO3" text:continue-numbering="true">
              <text:list-item>
                <text:p text:style-name="P557">論文口試前，需先取得此份「論文口試同意書」，並依口試委員及指導教授要求完成論文修改，連同「學位考試申請書」交由系辦蓋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8">國立成功大學研究生逾期變更論文題目申請表</text:p>
      <text:p text:style-name="P559"/>
      <text:p text:style-name="P560">申請日期： <text:s text:c="2"/>年 <text:s text:c="2"/>月 <text:s text:c="2"/>日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系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學年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學期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姓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學號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事由</text:p>
          </table:table-cell>
          <table:table-cell table:style-name="TableCell593" table:number-columns-spanned="5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原論文題目</text:p>
          </table:table-cell>
          <table:table-cell table:style-name="TableCell599" table:number-columns-spanned="5">
            <text:p text:style-name="P600"><text:span text:style-name="T601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5">
            <text:p text:style-name="P60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2">
            <text:p text:style-name="P608">異動後論文題目</text:p>
          </table:table-cell>
          <table:table-cell table:style-name="TableCell609" table:number-columns-spanned="5">
            <text:p text:style-name="P610"><text:span text:style-name="T611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5">
            <text:p text:style-name="P615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申請人簽名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指導教授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系(所)主管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註冊組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課務組</text:span></text:p>
          </table:table-cell>
          <table:table-cell table:style-name="TableCell643">
            <text:p text:style-name="內文"/>
          </table:table-cell>
          <table:table-cell table:style-name="TableCell644">
            <text:p text:style-name="P645">教務長</text:p>
          </table:table-cell>
          <table:table-cell table:style-name="TableCell646">
            <text:p text:style-name="內文"/>
          </table:table-cell>
        </table:table-row>
      </table:table>
      <text:p text:style-name="P647">附註：</text:p>
      <text:list text:style-name="LFO2" text:continue-numbering="true">
        <text:list-item>
          <text:p text:style-name="P648">論文題目如需變更，請於規定時間內(上學期:1月31日前;下學期:7月31日前)至教務處/課務組/學位考試/學生申請網頁辦理變更事宜。</text:p>
        </text:list-item>
        <text:list-item>
          <text:p text:style-name="P649">逾期未辦理者，請填寫本申請表循行政流程經教務長核准後，影本送課務組辦理變更。</text:p>
        </text:list-item>
      </text:list>
      <text:p text:style-name="P650"/>
      <text:p text:style-name="P651"/>
      <text:soft-page-break/>
      <text:p text:style-name="P652">國立成功大學研究生逾期辦理學位口試撤考申請表</text:p>
      <text:p text:style-name="P653"/>
      <text:p text:style-name="P654">申請日期： <text:s text:c="2"/>年 <text:s text:c="2"/>月 <text:s text:c="2"/>日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系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學年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學期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姓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學號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原口試日期</text:p>
          </table:table-cell>
          <table:table-cell table:style-name="TableCell687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撤考事由</text:p>
          </table:table-cell>
          <table:table-cell table:style-name="TableCell69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相關費用繳回(</text:span><text:span text:style-name="T696">主計室註明費用</text:span><text:span text:style-name="T697">)</text:span></text:p>
          </table:table-cell>
          <table:table-cell table:style-name="TableCell6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申請人簽名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指導教授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系(所)主管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註冊組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課務組</text:span></text:p>
          </table:table-cell>
          <table:table-cell table:style-name="TableCell726">
            <text:p text:style-name="內文"/>
          </table:table-cell>
          <table:table-cell table:style-name="TableCell727">
            <text:p text:style-name="P728">教務長</text:p>
          </table:table-cell>
          <table:table-cell table:style-name="TableCell729">
            <text:p text:style-name="內文"/>
          </table:table-cell>
        </table:table-row>
      </table:table>
      <text:p text:style-name="P730">附註：</text:p>
      <text:list text:style-name="LFO5" text:continue-numbering="true">
        <text:list-item>
          <text:p text:style-name="P731">學位口試如需辦理撤考，請於規定時間內(上學期:1月31日前;下學期:7月31日前)至教務處/課務組/學位考試/學生申請網頁辦理撤考。</text:p>
        </text:list-item>
        <text:list-item>
          <text:p text:style-name="P732"><text:span text:style-name="T733">逾期未辦理者，請填寫本申請表循行政流程經教務長核准後，至出納組繳回相關費用並將收據及本申請表影本送課務組辦理撤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離校流程說明</dc:title>
    <dc:description/>
    <dc:subject/>
    <meta:initial-creator>user</meta:initial-creator>
    <dc:creator>chun-ling</dc:creator>
    <meta:creation-date>2017-09-22T03:00:00Z</meta:creation-date>
    <dc:date>2017-09-22T03:00:00Z</dc:date>
    <meta:print-date>2015-05-07T08:0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8" meta:character-count="3732" meta:row-count="26" meta:non-whitespace-character-count="3181"/>
  </office:meta>
</office:document-meta>
</file>